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Nº 766</text:p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Modificar el Presupuesto de Ley Nº 13.463 año 2015 en Jurisdicción 01 Subjurisdicción 03 – Programa 16 – Fuente de Financiamiento 111 – de acuerdo al detalle establecido en la Planilla de Modificación de Presupuesto Nº 2/2015 (Modificación de Cargos) del Sistema Integrado de Administración Financiera (S.I.P.A.F.), integrante del presente acto administrativo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Cese al 30 de Agosto de 2015 de los agentes, en las categorías, agrupamientos y plantas de la Cámara de Diputados que se detallan en el Anexo I, el cual forma parte integrante de esta Resolución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Designar a partir del 1 de setiembre de 2015, en la Planta de Personal Permanente de la Cámara de Diputados, a las personas, en las categorías y agrupamiento que se detallan en el Anexo II, Anexo III y Anexo IV, los cuales forman parte integrante de este decisorio.</text:p>
      <text:p text:style-name="P7"/>
      <text:p text:style-name="P7"><draw:frame draw:style-name="fr1" draw:name="Marco4" text:anchor-type="paragraph" svg:width="3.57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Que a los fines de cumplimentar con lo expresado en el Artículo 3 de la presente Resolución, se exceptúa, por única vez, la aplicación de lo preceptuado en el artículo 207 del Reglamento Interno de esta Cámara de Diputados.</text:p>
      <text:p text:style-name="P5"/>
      <text:p text:style-name="P5"><draw:frame draw:style-name="fr1" draw:name="Marco5" text:anchor-type="paragraph" svg:width="3.57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La erogación que demande el cumplimiento del artículo 3 de la presente se imputará la JURISDICCIÓN 1 PODER LEGISLATIVO -SUBJURISDICCIÓN 3 CÁMARA DE DIPUTADOS – PROGRAMA 16 – SUB-PROGRAMA 0 – PROYECTO 0- ACTIVIDAD ESPECIFICA 0- OBRA 0- FUENTE DE FINANCIAMIENTO 111 – INCISO 1 – GASTOS EN PERSONAL – PARTIDA PRINCIPAL 1 – PERSONAL ADMINISTRATIVO PERMANENTE del presupuesto vigente, encuadrándose esta gestión en el artículo 27 de Ley Nº 13.463 año 2015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5"/>
      <text:p text:style-name="P6"><text:span text:style-name="T1">SALA DE SESIONES</text:span>, <text:s/>de <text:s/>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7:41:34</dc:date>
    <meta:print-date>2015-07-02T17:40:25</meta:print-date>
    <meta:editing-cycles>12</meta:editing-cycles>
    <meta:editing-duration>PT24M51S</meta:editing-duration>
    <meta:generator>LibreOffice/3.5$Linux_X86_64 LibreOffice_project/350m1$Build-2</meta:generator>
    <meta:document-statistic meta:table-count="6" meta:image-count="1" meta:object-count="0" meta:page-count="1" meta:paragraph-count="17" meta:word-count="299" meta:character-count="1764" meta:non-whitespace-character-count="1480"/>
    <meta:user-defined meta:name="Información 1"/>
    <meta:user-defined meta:name="Información 2"/>
    <meta:user-defined meta:name="Información 3"/>
    <meta:user-defined meta:name="Información 4"/>
  </office:meta>
</office:document-meta>
</file>